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en" style:country-asian="GB"/>
    </style:style>
    <style:style style:name="P2" style:parent-style-name="Normal" style:family="paragraph">
      <style:paragraph-properties fo:margin-top="0.0694in" fo:margin-bottom="0.0694in" fo:line-height="100%"/>
    </style:style>
    <style:style style:name="T3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GB"/>
    </style:style>
    <style:style style:name="P4" style:parent-style-name="Normal" style:family="paragraph">
      <style:paragraph-properties fo:margin-top="0.0694in" fo:margin-bottom="0.0694in" fo:line-height="100%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en" style:country-asian="GB"/>
    </style:style>
    <style:style style:name="P6" style:parent-style-name="ListParagraph" style:list-style-name="LFO1" style:family="paragraph">
      <style:paragraph-properties fo:margin-top="0.0694in" fo:margin-bottom="0.0694in" fo:line-height="100%"/>
    </style:style>
    <style:style style:name="T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8" style:parent-style-name="DefaultParagraphFont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9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" style:parent-style-name="ListParagraph" style:list-style-name="LFO1" style:family="paragraph">
      <style:paragraph-properties fo:margin-top="0.0694in" fo:margin-bottom="0.0694in" fo:line-height="100%"/>
    </style:style>
    <style:style style:name="T1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margin-top="0.0694in" fo:margin-bottom="0.0694in" fo:line-height="100%" fo:margin-left="0.54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5" style:parent-style-name="ListParagraph" style:list-style-name="LFO1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6" style:parent-style-name="ListParagraph" style:family="paragraph">
      <style:paragraph-properties fo:margin-top="0.0694in" fo:margin-bottom="0.0694in" fo:line-height="100%"/>
    </style:style>
    <style:style style:name="T1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2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2" style:parent-style-name="ListParagraph" style:list-style-name="LFO1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4" style:parent-style-name="ListParagraph" style:list-style-name="LFO1" style:family="paragraph">
      <style:paragraph-properties fo:margin-top="0.0694in" fo:margin-bottom="0.0694in" fo:line-height="100%"/>
    </style:style>
    <style:style style:name="T2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6" style:parent-style-name="DefaultParagraphFont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27" style:parent-style-name="DefaultParagraphFont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28" style:parent-style-name="DefaultParagraphFont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29" style:parent-style-name="DefaultParagraphFont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30" style:parent-style-name="DefaultParagraphFont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3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Revised Cancellation Policy for First Aid Courses</text:p>
      <text:p text:style-name="P2"><text:span text:style-name="T3"> </text:span></text:p>
      <text:p text:style-name="P4"><text:span text:style-name="T5">Cancellations /Non-Attendance</text:span></text:p>
      <text:list text:style-name="LFO1" text:continue-numbering="true">
        <text:list-item>
          <text:p text:style-name="P6"><text:span text:style-name="T7">Cancellations must be made by e-mail to<text:s/></text:span><text:a xlink:href="mailto:training@cabad.org.uk" office:target-frame-name="_top" xlink:show="replace"><text:span text:style-name="T8">training@cabad.org.uk</text:span></text:a></text:p>
        </text:list-item>
      </text:list>
      <text:p text:style-name="P9"/>
      <text:list text:style-name="LFO1" text:continue-numbering="true">
        <text:list-item>
          <text:p text:style-name="P10"><text:span text:style-name="T11">You will receive a full refund if you have given us<text:s/></text:span><text:span text:style-name="T12">at least 2 clear working days notice</text:span><text:span text:style-name="T13"><text:s/>between the day of the course and the date of your cancellation email. </text:span></text:p>
        </text:list-item>
      </text:list>
      <text:p text:style-name="P14"/>
      <text:list text:style-name="LFO1" text:continue-numbering="true">
        <text:list-item>
          <text:p text:style-name="P15">A cancellation fee of £25 for one day courses  and £50 for</text:p>
        </text:list-item>
      </text:list>
      <text:p text:style-name="P16"><text:span text:style-name="T17">two and thre</text:span><text:span text:style-name="T18">e day courses</text:span><text:span text:style-name="T19"> </text:span><text:span text:style-name="T20">will be charged if we haven't received an email by 4pm the day before the course (or Friday if the course starts on Monday).<text:s/></text:span></text:p>
      <text:p text:style-name="P21"/>
      <text:list text:style-name="LFO1" text:continue-numbering="true">
        <text:list-item>
          <text:p text:style-name="P22">Non-attendance or notification after 4 pm on the day before the course is classed as a late cancellation and the<text:s/>full fee will be payable.</text:p>
        </text:list-item>
      </text:list>
      <text:p text:style-name="P23"/>
      <text:list text:style-name="LFO1" text:continue-numbering="true">
        <text:list-item>
          <text:p text:style-name="P24"><text:span text:style-name="T25">Please note that these terms are for first aid courses only.  Our other courses have different<text:s/></text:span><text:a xlink:href="http://www.bsupported.org.uk/cancellation_policy/" office:target-frame-name="_top" xlink:show="replace"><text:span text:style-name="T26">cancella</text:span><text:bookmark-start text:name="_Hlt491927777"/><text:span text:style-name="T27">t</text:span><text:bookmark-end text:name="_Hlt491927777"/><text:span text:style-name="T28">io</text:span><text:bookmark-start text:name="_Hlt491866043"/><text:bookmark-start text:name="_Hlt491866044"/><text:span text:style-name="T29">n</text:span><text:bookmark-end text:name="_Hlt491866043"/><text:bookmark-end text:name="_Hlt491866044"/><text:span text:style-name="T30"><text:s/>terms</text:span></text:a><text:span text:style-name="T31">.</text:span></text:p>
        </text:list-item>
      </text:list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e Fox</meta:initial-creator>
    <dc:creator>Diane Fox</dc:creator>
    <meta:creation-date>2019-01-09T13:22:00Z</meta:creation-date>
    <dc:date>2019-01-09T13:22:00Z</dc:date>
    <meta:print-date>2017-08-31T06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